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Marianne" officeooo:paragraph-rsid="0020a697"/>
    </style:style>
    <style:style style:name="P2" style:family="paragraph" style:parent-style-name="Standard">
      <style:paragraph-properties fo:text-align="start" style:justify-single-word="false"/>
      <style:text-properties style:font-name="Marianne" officeooo:paragraph-rsid="003b46a0"/>
    </style:style>
    <style:style style:name="P3" style:family="paragraph" style:parent-style-name="Standard">
      <style:paragraph-properties fo:text-align="start" style:justify-single-word="false"/>
      <style:text-properties style:font-name="Marianne" fo:font-size="12pt" fo:font-weight="normal" officeooo:rsid="0016eb1c" officeooo:paragraph-rsid="00281bd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Marianne" fo:font-size="12pt" fo:font-weight="normal" officeooo:rsid="0016eb1c" officeooo:paragraph-rsid="004021e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Marianne" fo:font-size="12pt" fo:font-weight="normal" officeooo:rsid="004021e5" officeooo:paragraph-rsid="004021e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Marianne" fo:font-size="12pt" fo:font-weight="normal" officeooo:rsid="003b32a6" officeooo:paragraph-rsid="004d05c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Marianne" fo:font-size="12pt" fo:font-weight="normal" officeooo:rsid="004d05cb" officeooo:paragraph-rsid="004d05c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Marianne" fo:font-weight="bold" officeooo:paragraph-rsid="003d30a7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arianne" fo:font-weight="bold" officeooo:rsid="0009142d" officeooo:paragraph-rsid="0039a756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Marianne" officeooo:rsid="003b46a0" officeooo:paragraph-rsid="003b46a0"/>
    </style:style>
    <style:style style:name="P11" style:family="paragraph" style:parent-style-name="Standard">
      <style:paragraph-properties fo:text-align="start" style:justify-single-word="false"/>
      <style:text-properties style:font-name="Marianne" officeooo:rsid="003b46a0" officeooo:paragraph-rsid="003d30a7"/>
    </style:style>
    <style:style style:name="P12" style:family="paragraph" style:parent-style-name="Standard">
      <style:paragraph-properties fo:text-align="start" style:justify-single-word="false"/>
      <style:text-properties style:font-name="Marianne" style:text-underline-style="none" fo:font-weight="bold" officeooo:rsid="0034a2d4" officeooo:paragraph-rsid="003b32a6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Marianne" officeooo:paragraph-rsid="004021e5"/>
    </style:style>
    <style:style style:name="P14" style:family="paragraph" style:parent-style-name="Standard">
      <style:paragraph-properties fo:text-align="justify" style:justify-single-word="false"/>
      <style:text-properties style:font-name="Marianne" officeooo:rsid="004021e5" officeooo:paragraph-rsid="004021e5"/>
    </style:style>
    <style:style style:name="P15" style:family="paragraph" style:parent-style-name="Standard">
      <style:paragraph-properties fo:text-align="start" style:justify-single-word="false"/>
      <style:text-properties style:font-name="Marianne" fo:font-size="14pt" fo:font-weight="bold" officeooo:rsid="004608a0" officeooo:paragraph-rsid="004608a0" fo:background-color="transparent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text-line-through-style="none" style:text-line-through-type="none" style:font-name="Marianne" fo:font-weight="normal" officeooo:rsid="003b46a0" officeooo:paragraph-rsid="003b46a0" fo:background-color="transparent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line-through-style="none" style:text-line-through-type="none" style:font-name="Marianne" fo:font-style="normal" fo:font-weight="normal" officeooo:rsid="003b46a0" officeooo:paragraph-rsid="003b46a0" fo:background-color="transparent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officeooo:paragraph-rsid="0039a756"/>
    </style:style>
    <style:style style:name="P19" style:family="paragraph" style:parent-style-name="Standard">
      <style:paragraph-properties fo:text-align="start" style:justify-single-word="false"/>
      <style:text-properties officeooo:paragraph-rsid="004f7413"/>
    </style:style>
    <style:style style:name="P20" style:family="paragraph" style:parent-style-name="Text_20_body">
      <style:paragraph-properties fo:text-align="start" style:justify-single-word="false"/>
      <style:text-properties officeooo:paragraph-rsid="004021e5"/>
    </style:style>
    <style:style style:name="P21" style:family="paragraph" style:parent-style-name="Text_20_body">
      <style:paragraph-properties fo:text-align="start" style:justify-single-word="false"/>
      <style:text-properties style:font-name="Marianne" style:text-underline-style="none" fo:font-weight="bold" officeooo:rsid="0031fb1f" officeooo:paragraph-rsid="004021e5" style:font-weight-asian="bold" style:font-weight-complex="bold"/>
    </style:style>
    <style:style style:name="P22" style:family="paragraph" style:parent-style-name="Text_20_body">
      <style:paragraph-properties fo:text-align="start" style:justify-single-word="false"/>
      <style:text-properties style:font-name="Marianne" fo:font-size="14pt" officeooo:paragraph-rsid="004ccecd" style:font-size-asian="14pt" style:font-size-complex="14pt"/>
    </style:style>
    <style:style style:name="P23" style:family="paragraph" style:parent-style-name="Text_20_body">
      <style:text-properties style:font-name="Marianne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text-properties style:font-name="Marianne" fo:font-size="14pt" fo:font-weight="bold" officeooo:paragraph-rsid="0051e293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text-align="start" style:justify-single-word="false"/>
      <style:text-properties style:font-name="Marianne" fo:font-size="18pt" fo:font-weight="bold" officeooo:rsid="0039a756" officeooo:paragraph-rsid="0039a756" style:font-name-asian="Microsoft YaHei" style:font-size-asian="18pt" style:font-weight-asian="bold" style:font-name-complex="Mangal" style:font-size-complex="18pt" style:font-weight-complex="bold"/>
    </style:style>
    <style:style style:name="P26" style:family="paragraph" style:parent-style-name="Subtitle">
      <style:paragraph-properties fo:text-align="start" style:justify-single-word="false"/>
      <style:text-properties style:font-name="Marianne" officeooo:paragraph-rsid="0039a756"/>
    </style:style>
    <style:style style:name="P27" style:family="paragraph" style:parent-style-name="Text_20_body">
      <style:paragraph-properties fo:margin-top="0cm" fo:margin-bottom="0.25cm" style:contextual-spacing="true" fo:text-align="start" style:justify-single-word="false"/>
      <style:text-properties style:font-name="Marianne" fo:font-weight="normal" officeooo:rsid="0009142d" officeooo:paragraph-rsid="004ccecd" style:font-weight-asian="normal" style:font-weight-complex="normal"/>
    </style:style>
    <style:style style:name="P28" style:family="paragraph" style:parent-style-name="Text_20_body">
      <style:paragraph-properties fo:margin-top="0cm" fo:margin-bottom="0.25cm" style:contextual-spacing="true" fo:text-align="start" style:justify-single-word="false"/>
      <style:text-properties style:font-name="Marianne" fo:font-weight="normal" officeooo:rsid="00447fdc" officeooo:paragraph-rsid="004ccecd" style:font-weight-asian="normal" style:font-weight-complex="normal"/>
    </style:style>
    <style:style style:name="P29" style:family="paragraph" style:parent-style-name="Text_20_body">
      <style:paragraph-properties fo:margin-top="0cm" fo:margin-bottom="0.25cm" style:contextual-spacing="true" fo:text-align="start" style:justify-single-word="false"/>
      <style:text-properties style:font-name="Marianne" style:text-underline-style="none" fo:font-weight="bold" officeooo:rsid="0009142d" officeooo:paragraph-rsid="004ccecd" style:font-weight-asian="bold" style:font-weight-complex="bold"/>
    </style:style>
    <style:style style:name="P30" style:family="paragraph" style:parent-style-name="Text_20_body" style:list-style-name="L1">
      <style:paragraph-properties fo:margin-top="0cm" fo:margin-bottom="0.25cm" style:contextual-spacing="true" fo:text-align="start" style:justify-single-word="false"/>
      <style:text-properties style:font-name="Marianne" officeooo:paragraph-rsid="004ccecd"/>
    </style:style>
    <style:style style:name="P31" style:family="paragraph" style:parent-style-name="Text_20_body" style:list-style-name="L1">
      <style:paragraph-properties fo:margin-top="0cm" fo:margin-bottom="0.25cm" style:contextual-spacing="true" fo:text-align="start" style:justify-single-word="false"/>
      <style:text-properties style:font-name="Marianne" officeooo:rsid="003ae001" officeooo:paragraph-rsid="004ccecd"/>
    </style:style>
    <style:style style:name="P32" style:family="paragraph" style:parent-style-name="Text_20_body" style:list-style-name="L1">
      <style:paragraph-properties fo:margin-top="0cm" fo:margin-bottom="0.25cm" style:contextual-spacing="true" fo:text-align="start" style:justify-single-word="false"/>
      <style:text-properties officeooo:rsid="0037b785" officeooo:paragraph-rsid="004ccecd"/>
    </style:style>
    <style:style style:name="P33" style:family="paragraph" style:parent-style-name="Text_20_body" style:list-style-name="L1">
      <style:paragraph-properties fo:margin-top="0cm" fo:margin-bottom="0.25cm" style:contextual-spacing="true" fo:text-align="start" style:justify-single-word="false"/>
      <style:text-properties officeooo:rsid="002c3ca2" officeooo:paragraph-rsid="004ccecd"/>
    </style:style>
    <style:style style:name="P34" style:family="paragraph" style:parent-style-name="Text_20_body" style:list-style-name="L1">
      <style:paragraph-properties fo:margin-top="0cm" fo:margin-bottom="0.25cm" style:contextual-spacing="true" fo:text-align="start" style:justify-single-word="false"/>
      <style:text-properties officeooo:rsid="003ae001" officeooo:paragraph-rsid="004ccecd"/>
    </style:style>
    <style:style style:name="T1" style:family="text">
      <style:text-properties fo:font-weight="bold" officeooo:rsid="0014d063" style:font-weight-asian="bold" style:font-weight-complex="bold"/>
    </style:style>
    <style:style style:name="T2" style:family="text">
      <style:text-properties fo:font-weight="bold" officeooo:rsid="001dc0bc" style:font-weight-asian="bold" style:font-weight-complex="bold"/>
    </style:style>
    <style:style style:name="T3" style:family="text">
      <style:text-properties fo:font-weight="bold" officeooo:rsid="003b46a0" style:font-weight-asian="bold" style:font-weight-complex="bold"/>
    </style:style>
    <style:style style:name="T4" style:family="text">
      <style:text-properties fo:font-weight="bold" officeooo:rsid="0037b785" style:font-weight-asian="bold" style:font-weight-complex="bold"/>
    </style:style>
    <style:style style:name="T5" style:family="text">
      <style:text-properties fo:font-weight="bold" officeooo:rsid="003ae001" style:font-weight-asian="bold" style:font-weight-complex="bold"/>
    </style:style>
    <style:style style:name="T6" style:family="text">
      <style:text-properties officeooo:rsid="00401b49"/>
    </style:style>
    <style:style style:name="T7" style:family="text">
      <style:text-properties officeooo:rsid="0037b785"/>
    </style:style>
    <style:style style:name="T8" style:family="text">
      <style:text-properties style:text-underline-style="none"/>
    </style:style>
    <style:style style:name="T9" style:family="text">
      <style:text-properties officeooo:rsid="002c3ca2"/>
    </style:style>
    <style:style style:name="T10" style:family="text">
      <style:text-properties officeooo:rsid="0039a756"/>
    </style:style>
    <style:style style:name="T11" style:family="text">
      <style:text-properties officeooo:rsid="0013ae15"/>
    </style:style>
    <style:style style:name="T12" style:family="text">
      <style:text-properties fo:font-size="18pt" fo:font-weight="bold" officeooo:rsid="0039a756" style:font-name-asian="Microsoft YaHei" style:font-size-asian="18pt" style:font-weight-asian="bold" style:font-name-complex="Mangal" style:font-size-complex="18pt" style:font-weight-complex="bold"/>
    </style:style>
    <style:style style:name="T13" style:family="text">
      <style:text-properties fo:font-size="18pt" fo:font-weight="bold" officeooo:rsid="004021e5" style:font-name-asian="Microsoft YaHei" style:font-size-asian="18pt" style:font-weight-asian="bold" style:font-name-complex="Mangal" style:font-size-complex="18pt" style:font-weight-complex="bold"/>
    </style:style>
    <style:style style:name="T14" style:family="text">
      <style:text-properties style:font-name="Marianne"/>
    </style:style>
    <style:style style:name="T15" style:family="text">
      <style:text-properties style:font-name="Marianne" officeooo:rsid="0009142d"/>
    </style:style>
    <style:style style:name="T16" style:family="text">
      <style:text-properties style:font-name="Marianne" officeooo:rsid="0031fb1f"/>
    </style:style>
    <style:style style:name="T17" style:family="text">
      <style:text-properties style:font-name="Marianne" fo:font-weight="bold" style:font-weight-asian="bold" style:font-weight-complex="bold"/>
    </style:style>
    <style:style style:name="T18" style:family="text">
      <style:text-properties style:font-name="Marianne" fo:font-weight="bold" officeooo:rsid="0035fd5a" style:font-weight-asian="bold" style:font-weight-complex="bold"/>
    </style:style>
    <style:style style:name="T19" style:family="text">
      <style:text-properties style:font-name="Marianne" fo:font-weight="bold" officeooo:rsid="001c1a33" style:font-weight-asian="bold" style:font-weight-complex="bold"/>
    </style:style>
    <style:style style:name="T20" style:family="text">
      <style:text-properties style:font-name="Marianne" fo:font-weight="bold" officeooo:rsid="0009142d" style:font-weight-asian="bold" style:font-weight-complex="bold"/>
    </style:style>
    <style:style style:name="T21" style:family="text">
      <style:text-properties style:font-name="Marianne" fo:font-weight="bold" officeooo:rsid="004ccecd" style:font-weight-asian="bold" style:font-weight-complex="bold"/>
    </style:style>
    <style:style style:name="T22" style:family="text">
      <style:text-properties style:font-name="Marianne" fo:font-weight="bold" officeooo:rsid="0009142d" fo:background-color="transparent" loext:char-shading-value="0" style:font-weight-asian="bold" style:font-weight-complex="bold"/>
    </style:style>
    <style:style style:name="T23" style:family="text">
      <style:text-properties style:font-name="Marianne" fo:font-weight="bold" officeooo:rsid="0046715e" fo:background-color="transparent" loext:char-shading-value="0" style:font-weight-asian="bold" style:font-weight-complex="bold"/>
    </style:style>
    <style:style style:name="T24" style:family="text">
      <style:text-properties style:font-name="Marianne" fo:font-weight="bold" officeooo:rsid="004f7413" fo:background-color="transparent" loext:char-shading-value="0" style:font-weight-asian="bold" style:font-weight-complex="bold"/>
    </style:style>
    <style:style style:name="T25" style:family="text">
      <style:text-properties style:font-name="Marianne" style:text-underline-style="none" fo:font-weight="bold" officeooo:rsid="00447fdc" style:font-weight-asian="bold" style:font-weight-complex="bold"/>
    </style:style>
    <style:style style:name="T26" style:family="text">
      <style:text-properties style:font-name="Marianne" style:text-underline-style="none" fo:font-weight="normal" officeooo:rsid="0035aed2" style:font-weight-asian="normal" style:font-weight-complex="normal"/>
    </style:style>
    <style:style style:name="T27" style:family="text">
      <style:text-properties style:font-name="Marianne" style:text-underline-style="none" fo:font-weight="normal" officeooo:rsid="00447fdc" style:font-weight-asian="normal" style:font-weight-complex="normal"/>
    </style:style>
    <style:style style:name="T28" style:family="text">
      <style:text-properties style:font-name="Marianne" fo:font-weight="normal" style:font-weight-asian="normal" style:font-weight-complex="normal"/>
    </style:style>
    <style:style style:name="T29" style:family="text">
      <style:text-properties style:font-name="Marianne" fo:font-weight="normal" officeooo:rsid="0009142d" style:font-weight-asian="normal" style:font-weight-complex="normal"/>
    </style:style>
    <style:style style:name="T30" style:family="text">
      <style:text-properties style:font-name="Marianne" fo:font-weight="normal" officeooo:rsid="00447fdc" style:font-weight-asian="normal" style:font-weight-complex="normal"/>
    </style:style>
    <style:style style:name="T31" style:family="text">
      <style:text-properties style:font-name="Marianne" fo:font-weight="normal" officeooo:rsid="002d1d7d" style:font-weight-asian="normal" style:font-weight-complex="normal"/>
    </style:style>
    <style:style style:name="T32" style:family="text">
      <style:text-properties style:font-name="Marianne" fo:font-weight="normal" officeooo:rsid="0031fb1f" style:font-weight-asian="normal" style:font-weight-complex="normal"/>
    </style:style>
    <style:style style:name="T33" style:family="text">
      <style:text-properties style:font-name="Marianne" fo:font-weight="normal" officeooo:rsid="0046715e" fo:background-color="transparent" loext:char-shading-value="0" style:font-weight-asian="normal" style:font-weight-complex="normal"/>
    </style:style>
    <style:style style:name="T34" style:family="text">
      <style:text-properties style:font-name="Marianne" fo:font-weight="normal" officeooo:rsid="004f7413" fo:background-color="transparent" loext:char-shading-value="0" style:font-weight-asian="normal" style:font-weight-complex="normal"/>
    </style:style>
    <style:style style:name="T35" style:family="text">
      <style:text-properties style:font-name="Marianne" fo:font-size="14pt" fo:font-weight="bold" officeooo:rsid="0035aed2" fo:background-color="transparent" loext:char-shading-value="0" style:font-size-asian="14pt" style:font-weight-asian="bold" style:font-size-complex="14pt" style:font-weight-complex="bold"/>
    </style:style>
    <style:style style:name="T36" style:family="text">
      <style:text-properties style:font-name="Marianne" fo:font-size="14pt" fo:font-weight="bold" officeooo:rsid="004608a0" fo:background-color="transparent" loext:char-shading-value="0" style:font-size-asian="14pt" style:font-weight-asian="bold" style:font-size-complex="14pt" style:font-weight-complex="bold"/>
    </style:style>
    <style:style style:name="T37" style:family="text">
      <style:text-properties style:font-name="Marianne" fo:font-size="14pt" fo:font-weight="bold" officeooo:rsid="004608a0" style:font-size-asian="14pt" style:font-weight-asian="bold" style:font-size-complex="14pt" style:font-weight-complex="bold"/>
    </style:style>
    <style:style style:name="T38" style:family="text">
      <style:text-properties style:font-name="Marianne" fo:font-size="14pt" fo:font-weight="bold" officeooo:rsid="0035aed2" style:font-size-asian="14pt" style:font-weight-asian="bold" style:font-size-complex="14pt" style:font-weight-complex="bold"/>
    </style:style>
    <style:style style:name="T39" style:family="text">
      <style:text-properties style:font-name="Marianne" fo:font-size="14pt" fo:font-weight="bold" officeooo:rsid="0031fb1f" style:font-size-asian="14pt" style:font-weight-asian="bold" style:font-size-complex="14pt" style:font-weight-complex="bold"/>
    </style:style>
    <style:style style:name="T40" style:family="text">
      <style:text-properties officeooo:rsid="003b46a0"/>
    </style:style>
    <style:style style:name="T41" style:family="text">
      <style:text-properties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16eb1c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3b46a0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4021e5" style:font-size-asian="12pt" style:font-weight-asian="normal" style:font-size-complex="12pt" style:font-weight-complex="normal"/>
    </style:style>
    <style:style style:name="T45" style:family="text">
      <style:text-properties style:text-line-through-style="none" style:text-line-through-type="none" fo:font-style="normal" fo:font-weight="normal" officeooo:rsid="003b46a0" fo:background-color="transparent" loext:char-shading-value="0" style:font-style-asian="normal" style:font-weight-asian="normal" style:font-style-complex="normal" style:font-weight-complex="normal"/>
    </style:style>
    <style:style style:name="T46" style:family="text">
      <style:text-properties style:text-line-through-style="none" style:text-line-through-type="none" fo:font-style="normal" fo:font-weight="normal" officeooo:rsid="004021e5" fo:background-color="transparent" loext:char-shading-value="0" style:font-style-asian="normal" style:font-weight-asian="normal" style:font-style-complex="normal" style:font-weight-complex="normal"/>
    </style:style>
    <style:style style:name="T47" style:family="text">
      <style:text-properties officeooo:rsid="003d30a7"/>
    </style:style>
    <style:style style:name="T48" style:family="text">
      <style:text-properties officeooo:rsid="004021e5"/>
    </style:style>
    <style:style style:name="T49" style:family="text">
      <style:text-properties officeooo:rsid="0043a9e8"/>
    </style:style>
    <style:style style:name="T50" style:family="text">
      <style:text-properties officeooo:rsid="004733e6"/>
    </style:style>
    <style:style style:name="T51" style:family="text">
      <style:text-properties officeooo:rsid="004608a0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447fdc" style:font-weight-asian="normal" style:font-weight-complex="normal"/>
    </style:style>
    <style:style style:name="T54" style:family="text">
      <style:text-properties officeooo:rsid="004d05cb"/>
    </style:style>
    <style:style style:name="T55" style:family="text">
      <style:text-properties officeooo:rsid="004f7413"/>
    </style:style>
    <style:style style:name="T56" style:family="text">
      <style:text-properties officeooo:rsid="004bc366"/>
    </style:style>
    <style:style style:name="T57" style:family="text">
      <style:text-properties style:text-position="super 58%" officeooo:rsid="004bc36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La </text:span><text:span text:style-name="T3">p</text:span><text:span text:style-name="T2">olice nationale recrute de futurs</text:span><text:span text:style-name="T1"> </text:span><text:span text:style-name="T13">commissaires</text:span><text:span text:style-name="T12"> de police</text:span></text:p>
      <text:p text:style-name="P25"/>
      <text:p text:style-name="P15"><text:span text:style-name="T54">80 </text:span>poste<text:span text:style-name="T50">s</text:span> offerts sur toute la France !</text:p>
      <text:p text:style-name="P16"/>
      <text:p text:style-name="P16">Vous avez moins de <text:span text:style-name="T49">4</text:span>5 ans <text:span text:style-name="T47">et un b</text:span><text:span text:style-name="T51">ac+5 (</text:span><text:span text:style-name="T48">master </text:span><text:span text:style-name="T49">ou équivalent)</text:span>, </text:p>
      <text:p text:style-name="P2"><text:span text:style-name="T40">v</text:span><text:span text:style-name="T11">ous recherchez un emploi à responsabilité tout en encadrant et en dirigeant une équipe, </text:span></text:p>
      <text:p text:style-name="P10">vous <text:span text:style-name="T48">avez de la rigueur,</text:span></text:p>
      <text:p text:style-name="P10">vous avez l’esprit d’analyse et de <text:span text:style-name="T48">contrôle</text:span>,</text:p>
      <text:p text:style-name="P11">vous <text:span text:style-name="T48">avez le sens des relations humaines</text:span>, </text:p>
      <text:p text:style-name="P8"><text:span text:style-name="T10">rejoignez-nous,</text:span><text:span text:style-name="T40"> devenez </text:span><text:span text:style-name="T48">commissaire</text:span><text:span text:style-name="T40"> de police</text:span><text:span text:style-name="T10"> !</text:span></text:p>
      <text:p text:style-name="P2"/>
      <text:p text:style-name="P18"><text:span text:style-name="T15">Les </text:span><text:a xlink:type="simple" xlink:href="https://www.police-nationale.interieur.gouv.fr/nous-rejoindre/inscriptions-aux-concours-et-selections/commissaire-de-police-concours-externe-0" text:style-name="Internet_20_link" text:visited-style-name="Visited_20_Internet_20_Link"><text:span text:style-name="T15">inscriptions</text:span></text:a><text:span text:style-name="T15"> sont ouvertes</text:span><text:span text:style-name="T16"> </text:span><text:span text:style-name="T18">jusqu’</text:span><text:span text:style-name="T19">au </text:span><text:span text:style-name="T21">28 octobre 2024.</text:span><text:span text:style-name="T20"> </text:span></text:p>
      <text:p text:style-name="P9"/>
      <text:p text:style-name="P19"><text:span text:style-name="T29">Les </text:span><text:span text:style-name="T30">premières </text:span><text:span text:style-name="T29">épreuves débuteront </text:span><text:span text:style-name="T33">du </text:span><text:span text:style-name="T34">20</text:span><text:span text:style-name="T22"> au </text:span><text:span text:style-name="T24">21 </text:span><text:span text:style-name="T23">janvier 2</text:span><text:span text:style-name="T22">025.</text:span></text:p>
      <text:p text:style-name="P1"/>
      <text:p text:style-name="P16"/>
      <text:p text:style-name="P17">Au cours de votre carrière, vous accéderez à des emplois à <text:span text:style-name="T48">hautes fonctions en adéquation avec votre grade </text:span>(<text:span text:style-name="T48">commissaire, commissaire divisionnaire, commissaire général</text:span>, etc.).</text:p>
      <text:p text:style-name="P13"><text:span text:style-name="T45"><text:line-break/></text:span><text:span text:style-name="T46">V</text:span><text:span text:style-name="T45">ous assurerez l</text:span><text:span text:style-name="T46">a direction d’un</text:span><text:span text:style-name="T42"> service, </text:span><text:span text:style-name="T44">gérerez son fonctionnement et son organisation.</text:span><text:span text:style-name="T43"> </text:span><text:span text:style-name="T44">Vous déterminerez également les actions à mener pour atteindre les objectifs définis par le ministre.</text:span></text:p>
      <text:p text:style-name="P4"/>
      <text:p text:style-name="P14"><text:span text:style-name="T42">V</text:span><text:span text:style-name="T41">ous coopérerez avec les autorités locales (communales, départementales et préfectorales) en matière de sécurité et vous représenterez la police nationale auprès des instances officielles.</text:span></text:p>
      <text:p text:style-name="P5"/>
      <text:p text:style-name="P5"><text:span text:style-name="T55">À</text:span> la tête d’un commissariat, vous participerez, avec les officiers de police placés sous votre autorité, à la réalisation et à l’évaluation de programmes et de projets concernant l’insécurité et la lutte contre la délinquance. </text:p>
      <text:p text:style-name="P3"/>
      <text:p text:style-name="P23"/>
      <text:p text:style-name="P24">Rémunération (net/mois<text:span text:style-name="T54">) </text:span><text:span text:style-name="T56">au 1</text:span><text:span text:style-name="T57">er</text:span><text:span text:style-name="T56"> janvier 2024</text:span></text:p>
      <text:p text:style-name="P6"><text:span text:style-name="T54">E</text:span>n Île-de-France : début de carrière <text:span text:style-name="T48">3 </text:span><text:span text:style-name="T54">393</text:span> euros, fin de carrière <text:span text:style-name="T48">8 </text:span><text:span text:style-name="T54">340</text:span> euros.</text:p>
      <text:p text:style-name="P7">En province : début de carrière 3 224 euros, fin de carrière 8 076 euros. </text:p>
      <text:p text:style-name="P12"/>
      <text:p text:style-name="P12"/>
      <text:p text:style-name="P20"><text:span text:style-name="T35">I</text:span><text:span text:style-name="T36">nformations (conditions d’accès, épreuves…) et </text:span><text:span text:style-name="T37">i</text:span><text:span text:style-name="T38">nscriptions</text:span><text:span text:style-name="T39"> : </text:span><text:a xlink:type="simple" xlink:href="https://www.police-nationale.interieur.gouv.fr/nous-rejoindre/nos-voies-dacces/devenir-policier/cre/ext" text:style-name="Internet_20_link" text:visited-style-name="Visited_20_Internet_20_Link"><text:span text:style-name="T32">https://www.police-nationale.interieur.gouv.fr/nous-rejoindre/nos-voies-dacces/devenir-policier/cre/ext</text:span></text:a></text:p>
      <text:p text:style-name="P21"><text:soft-page-break/></text:p>
      <text:p text:style-name="P22"><text:span text:style-name="T4">Une question, un renseignement ? </text:span><text:span text:style-name="T5">Contactez-nous :</text:span></text:p>
      <text:list xml:id="list1320036013" text:style-name="L1">
        <text:list-item>
          <text:p text:style-name="P30"><text:span text:style-name="T7">par téléphone au n° vert 0800 22 0800 (du </text:span>lundi au vendredi de <text:span text:style-name="T9">9</text:span><text:span text:style-name="T6">h </text:span><text:span text:style-name="T9">à 12h30 et de 13h30 </text:span><text:span text:style-name="T6">à 1</text:span><text:span text:style-name="T9">7</text:span><text:span text:style-name="T6">h) ;</text:span></text:p>
        </text:list-item>
        <text:list-item>
          <text:p text:style-name="P32"><text:span text:style-name="T14">par mail en remplissant un </text:span><text:a xlink:type="simple" xlink:href="https://www.police-nationale.interieur.gouv.fr/contact/formulaire-de-contact-recrutement" text:style-name="Internet_20_link" text:visited-style-name="Visited_20_Internet_20_Link"><text:span text:style-name="T14">formulaire de contact</text:span></text:a><text:span text:style-name="T14"> sur le site</text:span><text:span text:style-name="T17"> </text:span><text:span text:style-name="T26">d</text:span><text:span text:style-name="T27">e la police nationale</text:span><text:span text:style-name="T25"> </text:span><text:span text:style-name="T26">;</text:span></text:p>
        </text:list-item>
        <text:list-item>
          <text:p text:style-name="P33"><text:span text:style-name="T28">en échangeant avec les e-ambassadeurs policiers de la plateforme </text:span><text:a xlink:type="simple" xlink:href="https://www.police-nationale.interieur.gouv.fr/nous-rejoindre/echangez-avec-nous/objectif-police" text:style-name="Internet_20_link" text:visited-style-name="Visited_20_Internet_20_Link"><text:span text:style-name="T28">Objectif Police</text:span></text:a><text:span text:style-name="T28"> ;</text:span></text:p>
        </text:list-item>
        <text:list-item>
          <text:p text:style-name="P34"><text:span text:style-name="T30">en </text:span><text:a xlink:type="simple" xlink:href="https://www.police-nationale.interieur.gouv.fr/nous-rejoindre/nous-rencontrer" text:style-name="Internet_20_link" text:visited-style-name="Visited_20_Internet_20_Link"><text:span text:style-name="T30">rencontrant</text:span></text:a><text:span text:style-name="T30"> les délégués au recrutement sur</text:span><text:span text:style-name="T28"> les salons et forums </text:span><text:span text:style-name="T31">ou dans leurs locaux ;</text:span></text:p>
        </text:list-item>
        <text:list-item>
          <text:p text:style-name="P31"><text:span text:style-name="T52">e</text:span><text:span text:style-name="T53">n </text:span><text:a xlink:type="simple" xlink:href="https://www.police-nationale.interieur.gouv.fr/nous-rejoindre/echanger-avec-nous/contacts-locaux?field_contact_type_target_id%5B46%5D=46" text:style-name="Internet_20_link" text:visited-style-name="Visited_20_Internet_20_Link"><text:span text:style-name="T53">contactant</text:span></text:a><text:span text:style-name="T53"> les délégués au recrutement de votre zone géographique. </text:span></text:p>
        </text:list-item>
      </text:list>
      <text:p text:style-name="P28"/>
      <text:p text:style-name="P29">+ d’informations sur notre site carrière :</text:p>
      <text:p text:style-name="P27"><text:a xlink:type="simple" xlink:href="https://www.police-nationale.interieur.gouv.fr/nous-rejoindrehttps://www.police-nationale.interieur.gouv.fr/nous-rejoindre" text:style-name="Internet_20_link" text:visited-style-name="Visited_20_Internet_20_Link"><text:span text:style-name="T8">https://www.police-nationale.interieur.gouv.fr/nous-rejoindre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7T11:16:08.538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0" meta:object-count="0" meta:page-count="2" meta:paragraph-count="26" meta:word-count="336" meta:character-count="2244" meta:non-whitespace-character-count="1931"/>
  </office:meta>
</office:document-meta>
</file>