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Marianne" officeooo:paragraph-rsid="003b46a0"/>
    </style:style>
    <style:style style:name="P2" style:family="paragraph" style:parent-style-name="Standard">
      <style:paragraph-properties fo:text-align="justify" style:justify-single-word="false"/>
      <style:text-properties style:font-name="Marianne" fo:font-size="12pt" fo:font-weight="normal" officeooo:rsid="003b46a0" officeooo:paragraph-rsid="003b46a0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Marianne" fo:font-size="12pt" fo:font-weight="normal" officeooo:rsid="0016eb1c" officeooo:paragraph-rsid="00281bd0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Marianne" fo:font-size="12pt" fo:font-weight="normal" officeooo:rsid="0016eb1c" officeooo:paragraph-rsid="003d30a7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Marianne" fo:font-size="12pt" fo:font-weight="normal" officeooo:rsid="003b32a6" officeooo:paragraph-rsid="0044a775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Marianne" fo:font-size="12pt" fo:font-weight="normal" officeooo:rsid="0044a775" officeooo:paragraph-rsid="0044a775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Marianne" fo:font-weight="bold" officeooo:paragraph-rsid="003d30a7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Marianne" officeooo:rsid="003b46a0" officeooo:paragraph-rsid="003b46a0"/>
    </style:style>
    <style:style style:name="P9" style:family="paragraph" style:parent-style-name="Standard">
      <style:paragraph-properties fo:text-align="start" style:justify-single-word="false"/>
      <style:text-properties style:font-name="Marianne" officeooo:rsid="003b46a0" officeooo:paragraph-rsid="003d30a7"/>
    </style:style>
    <style:style style:name="P10" style:family="paragraph" style:parent-style-name="Standard">
      <style:paragraph-properties fo:text-align="start" style:justify-single-word="false"/>
      <style:text-properties style:font-name="Marianne" style:text-underline-style="none" fo:font-weight="bold" officeooo:rsid="0034a2d4" officeooo:paragraph-rsid="003b32a6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Marianne" officeooo:paragraph-rsid="003b46a0"/>
    </style:style>
    <style:style style:name="P12" style:family="paragraph" style:parent-style-name="Standard">
      <style:paragraph-properties fo:text-align="justify" style:justify-single-word="false"/>
      <style:text-properties style:font-name="Marianne" officeooo:paragraph-rsid="003d30a7"/>
    </style:style>
    <style:style style:name="P13" style:family="paragraph" style:parent-style-name="Standard">
      <style:paragraph-properties fo:text-align="start" style:justify-single-word="false"/>
      <style:text-properties style:font-name="Marianne" fo:font-size="14pt" fo:font-weight="bold" officeooo:rsid="000d0d37" officeooo:paragraph-rsid="0014d063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Marianne" fo:font-weight="normal" officeooo:rsid="0009142d" officeooo:paragraph-rsid="0046715e" style:font-weight-asian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text-line-through-style="none" style:text-line-through-type="none" style:font-name="Marianne" fo:font-weight="normal" officeooo:rsid="003b46a0" officeooo:paragraph-rsid="003b46a0" fo:background-color="transparent" style:font-weight-asian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text-line-through-style="none" style:text-line-through-type="none" style:font-name="Marianne" fo:font-style="normal" fo:font-weight="normal" officeooo:rsid="003b46a0" officeooo:paragraph-rsid="003b46a0" fo:background-color="transparent" style:font-style-asian="normal" style:font-weight-asian="normal" style:font-style-complex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text-line-through-style="none" style:text-line-through-type="none" style:font-name="Marianne" fo:font-size="14pt" fo:font-weight="bold" officeooo:rsid="00409b9b" officeooo:paragraph-rsid="00409b9b" fo:background-color="transparent" style:font-size-asian="14pt" style:font-weight-asian="bold" style:font-size-complex="14pt" style:font-weight-complex="bold"/>
    </style:style>
    <style:style style:name="P18" style:family="paragraph" style:parent-style-name="Standard">
      <style:paragraph-properties fo:text-align="start" style:justify-single-word="false"/>
      <style:text-properties officeooo:paragraph-rsid="0039a756"/>
    </style:style>
    <style:style style:name="P19" style:family="paragraph" style:parent-style-name="Standard">
      <style:paragraph-properties fo:text-align="start" style:justify-single-word="false"/>
      <style:text-properties officeooo:paragraph-rsid="0046715e"/>
    </style:style>
    <style:style style:name="P20" style:family="paragraph" style:parent-style-name="Subtitle">
      <style:paragraph-properties fo:text-align="start" style:justify-single-word="false"/>
      <style:text-properties style:font-name="Marianne" officeooo:paragraph-rsid="0039a756"/>
    </style:style>
    <style:style style:name="P21" style:family="paragraph" style:parent-style-name="Text_20_body">
      <style:paragraph-properties fo:text-align="start" style:justify-single-word="false"/>
      <style:text-properties officeooo:paragraph-rsid="0046715e"/>
    </style:style>
    <style:style style:name="P22" style:family="paragraph" style:parent-style-name="Text_20_body">
      <style:paragraph-properties fo:text-align="start" style:justify-single-word="false"/>
      <style:text-properties style:font-name="Marianne" fo:font-weight="normal" officeooo:rsid="0031fb1f" officeooo:paragraph-rsid="0031fb1f" style:font-weight-asian="normal" style:font-weight-complex="normal"/>
    </style:style>
    <style:style style:name="P23" style:family="paragraph" style:parent-style-name="Text_20_body">
      <style:paragraph-properties fo:text-align="start" style:justify-single-word="false"/>
      <style:text-properties style:font-name="Marianne" fo:font-size="14pt" officeooo:paragraph-rsid="0046715e" style:font-size-asian="14pt" style:font-size-complex="14pt"/>
    </style:style>
    <style:style style:name="P24" style:family="paragraph" style:parent-style-name="Text_20_body">
      <style:text-properties style:font-name="Marianne" fo:font-size="14pt" fo:font-weight="bold" style:font-size-asian="14pt" style:font-weight-asian="bold" style:font-size-complex="14pt" style:font-weight-complex="bold"/>
    </style:style>
    <style:style style:name="P25" style:family="paragraph" style:parent-style-name="Text_20_body">
      <style:paragraph-properties fo:margin-top="0cm" fo:margin-bottom="0.25cm" style:contextual-spacing="true" fo:text-align="start" style:justify-single-word="false"/>
      <style:text-properties style:font-name="Marianne" fo:font-weight="normal" officeooo:rsid="0009142d" officeooo:paragraph-rsid="00478002" style:font-weight-asian="normal" style:font-weight-complex="normal"/>
    </style:style>
    <style:style style:name="P26" style:family="paragraph" style:parent-style-name="Text_20_body">
      <style:paragraph-properties fo:margin-top="0cm" fo:margin-bottom="0.25cm" style:contextual-spacing="true" fo:text-align="start" style:justify-single-word="false"/>
      <style:text-properties style:font-name="Marianne" fo:font-weight="normal" officeooo:rsid="00447fdc" officeooo:paragraph-rsid="0046715e" style:font-weight-asian="normal" style:font-weight-complex="normal"/>
    </style:style>
    <style:style style:name="P27" style:family="paragraph" style:parent-style-name="Text_20_body">
      <style:paragraph-properties fo:margin-top="0cm" fo:margin-bottom="0.25cm" style:contextual-spacing="true" fo:text-align="start" style:justify-single-word="false"/>
      <style:text-properties style:font-name="Marianne" style:text-underline-style="none" fo:font-weight="bold" officeooo:rsid="0009142d" officeooo:paragraph-rsid="00478002" style:font-weight-asian="bold" style:font-weight-complex="bold"/>
    </style:style>
    <style:style style:name="P28" style:family="paragraph" style:parent-style-name="Text_20_body" style:list-style-name="L1">
      <style:paragraph-properties fo:margin-top="0cm" fo:margin-bottom="0.25cm" style:contextual-spacing="true" fo:text-align="start" style:justify-single-word="false"/>
      <style:text-properties style:font-name="Marianne" officeooo:paragraph-rsid="0046715e"/>
    </style:style>
    <style:style style:name="P29" style:family="paragraph" style:parent-style-name="Text_20_body" style:list-style-name="L1">
      <style:paragraph-properties fo:margin-top="0cm" fo:margin-bottom="0.25cm" style:contextual-spacing="true" fo:text-align="start" style:justify-single-word="false"/>
      <style:text-properties style:font-name="Marianne" officeooo:rsid="003ae001" officeooo:paragraph-rsid="0046715e"/>
    </style:style>
    <style:style style:name="P30" style:family="paragraph" style:parent-style-name="Text_20_body" style:list-style-name="L2">
      <style:paragraph-properties fo:margin-top="0cm" fo:margin-bottom="0.25cm" style:contextual-spacing="true" fo:text-align="start" style:justify-single-word="false"/>
      <style:text-properties style:font-name="Marianne" fo:font-weight="normal" officeooo:rsid="0009142d" officeooo:paragraph-rsid="002c3ca2" style:font-weight-asian="normal" style:font-weight-complex="normal"/>
    </style:style>
    <style:style style:name="P31" style:family="paragraph" style:parent-style-name="Text_20_body" style:list-style-name="L1">
      <style:paragraph-properties fo:margin-top="0cm" fo:margin-bottom="0.25cm" style:contextual-spacing="true" fo:text-align="start" style:justify-single-word="false"/>
      <style:text-properties officeooo:rsid="0037b785" officeooo:paragraph-rsid="0046715e"/>
    </style:style>
    <style:style style:name="P32" style:family="paragraph" style:parent-style-name="Text_20_body" style:list-style-name="L1">
      <style:paragraph-properties fo:margin-top="0cm" fo:margin-bottom="0.25cm" style:contextual-spacing="true" fo:text-align="start" style:justify-single-word="false"/>
      <style:text-properties officeooo:rsid="002c3ca2" officeooo:paragraph-rsid="0046715e"/>
    </style:style>
    <style:style style:name="P33" style:family="paragraph" style:parent-style-name="Text_20_body" style:list-style-name="L1">
      <style:paragraph-properties fo:margin-top="0cm" fo:margin-bottom="0.25cm" style:contextual-spacing="true" fo:text-align="start" style:justify-single-word="false"/>
      <style:text-properties officeooo:rsid="003ae001" officeooo:paragraph-rsid="0046715e"/>
    </style:style>
    <style:style style:name="T1" style:family="text">
      <style:text-properties fo:font-weight="bold" officeooo:rsid="0037b785" style:font-weight-asian="bold" style:font-weight-complex="bold"/>
    </style:style>
    <style:style style:name="T2" style:family="text">
      <style:text-properties fo:font-weight="bold" officeooo:rsid="003ae001" style:font-weight-asian="bold" style:font-weight-complex="bold"/>
    </style:style>
    <style:style style:name="T3" style:family="text">
      <style:text-properties fo:font-weight="bold" officeooo:rsid="0014d063" style:font-weight-asian="bold" style:font-weight-complex="bold"/>
    </style:style>
    <style:style style:name="T4" style:family="text">
      <style:text-properties fo:font-weight="bold" officeooo:rsid="001dc0bc" style:font-weight-asian="bold" style:font-weight-complex="bold"/>
    </style:style>
    <style:style style:name="T5" style:family="text">
      <style:text-properties fo:font-weight="bold" officeooo:rsid="003b46a0" style:font-weight-asian="bold" style:font-weight-complex="bold"/>
    </style:style>
    <style:style style:name="T6" style:family="text">
      <style:text-properties officeooo:rsid="00401b49"/>
    </style:style>
    <style:style style:name="T7" style:family="text">
      <style:text-properties officeooo:rsid="0037b785"/>
    </style:style>
    <style:style style:name="T8" style:family="text">
      <style:text-properties style:text-underline-style="none"/>
    </style:style>
    <style:style style:name="T9" style:family="text">
      <style:text-properties officeooo:rsid="002c3ca2"/>
    </style:style>
    <style:style style:name="T10" style:family="text">
      <style:text-properties officeooo:rsid="0039a756"/>
    </style:style>
    <style:style style:name="T11" style:family="text">
      <style:text-properties officeooo:rsid="0013ae15"/>
    </style:style>
    <style:style style:name="T12" style:family="text">
      <style:text-properties fo:font-size="18pt" fo:font-weight="bold" officeooo:rsid="0039a756" style:font-name-asian="Microsoft YaHei" style:font-size-asian="18pt" style:font-weight-asian="bold" style:font-name-complex="Mangal" style:font-size-complex="18pt" style:font-weight-complex="bold"/>
    </style:style>
    <style:style style:name="T13" style:family="text">
      <style:text-properties style:font-name="Marianne"/>
    </style:style>
    <style:style style:name="T14" style:family="text">
      <style:text-properties style:font-name="Marianne" officeooo:rsid="0009142d"/>
    </style:style>
    <style:style style:name="T15" style:family="text">
      <style:text-properties style:font-name="Marianne" officeooo:rsid="0031fb1f"/>
    </style:style>
    <style:style style:name="T16" style:family="text">
      <style:text-properties style:font-name="Marianne" fo:font-weight="bold" style:font-weight-asian="bold" style:font-weight-complex="bold"/>
    </style:style>
    <style:style style:name="T17" style:family="text">
      <style:text-properties style:font-name="Marianne" fo:font-weight="bold" officeooo:rsid="0035fd5a" style:font-weight-asian="bold" style:font-weight-complex="bold"/>
    </style:style>
    <style:style style:name="T18" style:family="text">
      <style:text-properties style:font-name="Marianne" fo:font-weight="bold" officeooo:rsid="001c1a33" style:font-weight-asian="bold" style:font-weight-complex="bold"/>
    </style:style>
    <style:style style:name="T19" style:family="text">
      <style:text-properties style:font-name="Marianne" fo:font-weight="bold" officeooo:rsid="0031fb1f" style:font-weight-asian="bold" style:font-weight-complex="bold"/>
    </style:style>
    <style:style style:name="T20" style:family="text">
      <style:text-properties style:font-name="Marianne" fo:font-weight="bold" officeooo:rsid="0009142d" style:font-weight-asian="bold" style:font-weight-complex="bold"/>
    </style:style>
    <style:style style:name="T21" style:family="text">
      <style:text-properties style:font-name="Marianne" fo:font-weight="bold" officeooo:rsid="0044a775" style:font-weight-asian="bold" style:font-weight-complex="bold"/>
    </style:style>
    <style:style style:name="T22" style:family="text">
      <style:text-properties style:font-name="Marianne" style:text-underline-style="none" fo:font-weight="bold" officeooo:rsid="00447fdc" style:font-weight-asian="bold" style:font-weight-complex="bold"/>
    </style:style>
    <style:style style:name="T23" style:family="text">
      <style:text-properties style:font-name="Marianne" style:text-underline-style="none" fo:font-weight="normal" officeooo:rsid="0035aed2" style:font-weight-asian="normal" style:font-weight-complex="normal"/>
    </style:style>
    <style:style style:name="T24" style:family="text">
      <style:text-properties style:font-name="Marianne" style:text-underline-style="none" fo:font-weight="normal" officeooo:rsid="00447fdc" style:font-weight-asian="normal" style:font-weight-complex="normal"/>
    </style:style>
    <style:style style:name="T25" style:family="text">
      <style:text-properties style:font-name="Marianne" officeooo:rsid="0009142d" fo:background-color="transparent" loext:char-shading-value="0"/>
    </style:style>
    <style:style style:name="T26" style:family="text">
      <style:text-properties style:font-name="Marianne" officeooo:rsid="0046715e" fo:background-color="transparent" loext:char-shading-value="0"/>
    </style:style>
    <style:style style:name="T27" style:family="text">
      <style:text-properties style:font-name="Marianne" fo:font-weight="normal" style:font-weight-asian="normal" style:font-weight-complex="normal"/>
    </style:style>
    <style:style style:name="T28" style:family="text">
      <style:text-properties style:font-name="Marianne" fo:font-weight="normal" officeooo:rsid="0009142d" style:font-weight-asian="normal" style:font-weight-complex="normal"/>
    </style:style>
    <style:style style:name="T29" style:family="text">
      <style:text-properties style:font-name="Marianne" fo:font-weight="normal" officeooo:rsid="00447fdc" style:font-weight-asian="normal" style:font-weight-complex="normal"/>
    </style:style>
    <style:style style:name="T30" style:family="text">
      <style:text-properties style:font-name="Marianne" fo:font-weight="normal" officeooo:rsid="0031fb1f" style:font-weight-asian="normal" style:font-weight-complex="normal"/>
    </style:style>
    <style:style style:name="T31" style:family="text">
      <style:text-properties style:font-name="Marianne" fo:font-weight="normal" officeooo:rsid="002d1d7d" style:font-weight-asian="normal" style:font-weight-complex="normal"/>
    </style:style>
    <style:style style:name="T32" style:family="text">
      <style:text-properties style:font-name="Marianne" fo:font-weight="normal" officeooo:rsid="0046715e" fo:background-color="transparent" loext:char-shading-value="0" style:font-weight-asian="normal" style:font-weight-complex="normal"/>
    </style:style>
    <style:style style:name="T33" style:family="text">
      <style:text-properties style:font-name="Marianne" fo:font-size="14pt" fo:font-weight="bold" officeooo:rsid="0035aed2" fo:background-color="transparent" loext:char-shading-value="0" style:font-size-asian="14pt" style:font-weight-asian="bold" style:font-size-complex="14pt" style:font-weight-complex="bold"/>
    </style:style>
    <style:style style:name="T34" style:family="text">
      <style:text-properties style:font-name="Marianne" fo:font-size="14pt" fo:font-weight="bold" officeooo:rsid="004608a0" fo:background-color="transparent" loext:char-shading-value="0" style:font-size-asian="14pt" style:font-weight-asian="bold" style:font-size-complex="14pt" style:font-weight-complex="bold"/>
    </style:style>
    <style:style style:name="T35" style:family="text">
      <style:text-properties style:font-name="Marianne" fo:font-size="14pt" fo:font-weight="bold" officeooo:rsid="00414afc" fo:background-color="transparent" loext:char-shading-value="0" style:font-size-asian="14pt" style:font-weight-asian="bold" style:font-size-complex="14pt" style:font-weight-complex="bold"/>
    </style:style>
    <style:style style:name="T36" style:family="text">
      <style:text-properties style:font-name="Marianne" fo:font-size="14pt" fo:font-weight="bold" officeooo:rsid="0035aed2" style:font-size-asian="14pt" style:font-weight-asian="bold" style:font-size-complex="14pt" style:font-weight-complex="bold"/>
    </style:style>
    <style:style style:name="T37" style:family="text">
      <style:text-properties style:font-name="Marianne" fo:font-size="14pt" fo:font-weight="bold" officeooo:rsid="0031fb1f" style:font-size-asian="14pt" style:font-weight-asian="bold" style:font-size-complex="14pt" style:font-weight-complex="bold"/>
    </style:style>
    <style:style style:name="T38" style:family="text">
      <style:text-properties officeooo:rsid="003b46a0"/>
    </style:style>
    <style:style style:name="T39" style:family="text">
      <style:text-properties fo:font-size="12pt" fo:font-weight="normal" officeooo:rsid="0016eb1c" style:font-size-asian="12pt" style:font-weight-asian="normal" style:font-size-complex="12pt" style:font-weight-complex="normal"/>
    </style:style>
    <style:style style:name="T40" style:family="text">
      <style:text-properties fo:font-size="12pt" fo:font-weight="normal" officeooo:rsid="003b46a0" style:font-size-asian="12pt" style:font-weight-asian="normal" style:font-size-complex="12pt" style:font-weight-complex="normal"/>
    </style:style>
    <style:style style:name="T41" style:family="text">
      <style:text-properties fo:font-size="12pt" fo:font-weight="normal" officeooo:rsid="003d30a7" style:font-size-asian="12pt" style:font-weight-asian="normal" style:font-size-complex="12pt" style:font-weight-complex="normal"/>
    </style:style>
    <style:style style:name="T42" style:family="text">
      <style:text-properties style:text-line-through-style="none" style:text-line-through-type="none" fo:font-style="normal" fo:font-weight="normal" officeooo:rsid="003b46a0" fo:background-color="transparent" loext:char-shading-value="0" style:font-style-asian="normal" style:font-weight-asian="normal" style:font-style-complex="normal" style:font-weight-complex="normal"/>
    </style:style>
    <style:style style:name="T43" style:family="text">
      <style:text-properties style:text-line-through-style="none" style:text-line-through-type="none" fo:font-style="normal" fo:font-weight="normal" officeooo:rsid="003d30a7" fo:background-color="transparent" loext:char-shading-value="0" style:font-style-asian="normal" style:font-weight-asian="normal" style:font-style-complex="normal" style:font-weight-complex="normal"/>
    </style:style>
    <style:style style:name="T44" style:family="text">
      <style:text-properties officeooo:rsid="003d30a7"/>
    </style:style>
    <style:style style:name="T45" style:family="text">
      <style:text-properties officeooo:rsid="003fa950"/>
    </style:style>
    <style:style style:name="T46" style:family="text">
      <style:text-properties officeooo:rsid="0044a775"/>
    </style:style>
    <style:style style:name="T47" style:family="text">
      <style:text-properties fo:font-weight="normal" style:font-weight-asian="normal" style:font-weight-complex="normal"/>
    </style:style>
    <style:style style:name="T48" style:family="text">
      <style:text-properties fo:font-weight="normal" officeooo:rsid="00447fdc" style:font-weight-asian="normal" style:font-weight-complex="normal"/>
    </style:style>
    <style:style style:name="T49" style:family="text">
      <style:text-properties officeooo:rsid="004bc366"/>
    </style:style>
    <style:style style:name="T50" style:family="text">
      <style:text-properties style:text-position="super 58%" officeooo:rsid="004bc366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4">La </text:span><text:span text:style-name="T5">p</text:span><text:span text:style-name="T4">olice nationale recrute de futurs</text:span><text:span text:style-name="T3"> </text:span><text:span text:style-name="T12">officiers de police</text:span></text:p>
      <text:p text:style-name="P13"/>
      <text:p text:style-name="P17">4<text:span text:style-name="T46">4</text:span>0 postes offerts sur toute la France !</text:p>
      <text:p text:style-name="P15"/>
      <text:p text:style-name="P15">Vous avez moins de <text:span text:style-name="T45">4</text:span>5 ans <text:span text:style-name="T44">et un bac+3 (licence ou équivalent)</text:span>, </text:p>
      <text:p text:style-name="P1"><text:span text:style-name="T38">v</text:span><text:span text:style-name="T11">ous recherchez un emploi à responsabilité tout en encadrant et en dirigeant une équipe, </text:span></text:p>
      <text:p text:style-name="P8">vous êtes organisé,</text:p>
      <text:p text:style-name="P8">vous êtes dynamique,</text:p>
      <text:p text:style-name="P8">vous avez l’esprit d’analyse et de synthèse,</text:p>
      <text:p text:style-name="P9">vous savez travailler en équipe, </text:p>
      <text:p text:style-name="P7"><text:span text:style-name="T10">rejoignez-nous,</text:span><text:span text:style-name="T38"> devenez officier de police</text:span><text:span text:style-name="T10"> !</text:span></text:p>
      <text:p text:style-name="P1"/>
      <text:p text:style-name="P18"><text:span text:style-name="T14">Les </text:span><text:a xlink:type="simple" xlink:href="https://www.police-nationale.interieur.gouv.fr/nous-rejoindre/inscriptions-aux-concours-et-selections/officier-de-police-concours-externe-session" text:style-name="Internet_20_link" text:visited-style-name="Visited_20_Internet_20_Link"><text:span text:style-name="T14">inscriptions</text:span></text:a><text:span text:style-name="T14"> sont ouvertes</text:span><text:span text:style-name="T15"> </text:span><text:span text:style-name="T17">jusqu’</text:span><text:span text:style-name="T18">au </text:span><text:span text:style-name="T21">28 octobre 2024</text:span><text:span text:style-name="T19">.</text:span><text:span text:style-name="T20"> </text:span></text:p>
      <text:p text:style-name="P14"/>
      <text:p text:style-name="P19"><text:span text:style-name="T28">Les </text:span><text:span text:style-name="T29">premières </text:span><text:span text:style-name="T28">épreuves débuteront </text:span><text:span text:style-name="T32">du </text:span><text:span text:style-name="T25">7 au 9 </text:span><text:span text:style-name="T26">janvier 2</text:span><text:span text:style-name="T25">025.</text:span></text:p>
      <text:p text:style-name="P15"/>
      <text:p text:style-name="P16"/>
      <text:p text:style-name="P16">Au cours de votre carrière, vous accéderez à des emplois à responsabilité en adéquation avec votre grade (capitaine, commandant, etc.).</text:p>
      <text:p text:style-name="P11"><text:span text:style-name="T42"><text:line-break/></text:span><text:span text:style-name="T43">Placé sous l’autorité d’un commissaire de police, v</text:span><text:span text:style-name="T42">ous </text:span><text:span text:style-name="T43">le </text:span><text:span text:style-name="T42">seconderez ou </text:span><text:span text:style-name="T43">le </text:span><text:span text:style-name="T42">suppléerez </text:span><text:span text:style-name="T43">dans l’exercice de ses fonctions</text:span><text:span text:style-name="T42">. Vous assurerez le commandement opérationnel </text:span><text:span text:style-name="T39">des services </text:span><text:span text:style-name="T40">en coordonnant l’action des gardiens de la paix.</text:span></text:p>
      <text:p text:style-name="P2"/>
      <text:p text:style-name="P2">En commissariat, vous pourrez exercer des fonctions de direction de certains services, être chargé d’investigation et de recherche, être chargé d’assurer, dans un service fonctionnant 24 h/24, le suivi judiciaire urgent des interventions de police secours.</text:p>
      <text:p text:style-name="P2"/>
      <text:p text:style-name="P12"><text:span text:style-name="T41">Vous pourrez aussi assurer des fonctions </text:span><text:span text:style-name="T39">d’expertise supérieure en matière de police et de sécurité intérieure. </text:span><text:span text:style-name="T41">Vous pourrez</text:span><text:span text:style-name="T39"> être responsable de la sécurité d’un secteur de sécurité publique, en charge de missions de renseignement ou d’enquête, responsable de services de maintien de l’ordre. Officier de police judiciaire, </text:span><text:span text:style-name="T41">vous</text:span><text:span text:style-name="T39"> condui</text:span><text:span text:style-name="T41">rez</text:span><text:span text:style-name="T39"> les enquêtes qui </text:span><text:span text:style-name="T41">vous</text:span><text:span text:style-name="T39"> </text:span><text:span text:style-name="T41">seront</text:span><text:span text:style-name="T39"> confiées ou dirige</text:span><text:span text:style-name="T41">rez</text:span><text:span text:style-name="T39"> l’activité d’un groupe opérationnel ou d’une unité spécialisée. </text:span></text:p>
      <text:p text:style-name="P4"/>
      <text:p text:style-name="P3"/>
      <text:p text:style-name="P24">Rémunération (net/mois) <text:span text:style-name="T49">au 1</text:span><text:span text:style-name="T50">er</text:span><text:span text:style-name="T49"> janvier 2024</text:span></text:p>
      <text:p text:style-name="P5">En Île-de-France : début de carrière 2 5<text:span text:style-name="T46">92</text:span> euros, fin de carrière 5 <text:span text:style-name="T46">591</text:span> euros.</text:p>
      <text:p text:style-name="P6">En province : début de carrière 2 430 euros, fin de carrière 5 364 euros.</text:p>
      <text:p text:style-name="P10"/>
      <text:p text:style-name="P21"><text:span text:style-name="T33">I</text:span><text:span text:style-name="T34">nformations (conditions d’accès, épreuves…) et </text:span><text:span text:style-name="T35">i</text:span><text:span text:style-name="T33">n</text:span><text:span text:style-name="T36">scriptions</text:span><text:span text:style-name="T37"> : </text:span><text:a xlink:type="simple" xlink:href="https://www.police-nationale.interieur.gouv.fr/nous-rejoindre/nos-voies-dacces/devenir-policier/off/ext" text:style-name="Internet_20_link" text:visited-style-name="Visited_20_Internet_20_Link"><text:span text:style-name="T30">https://www.police-nationale.interieur.gouv.fr/nous-rejoindre/nos-voies-dacces/devenir-policier/off/ext</text:span></text:a></text:p>
      <text:p text:style-name="P22"/>
      <text:p text:style-name="P23"><text:soft-page-break/><text:span text:style-name="T1">Une question, un renseignement ? </text:span><text:span text:style-name="T2">Contactez-nous :</text:span></text:p>
      <text:list xml:id="list222435906" text:style-name="L1">
        <text:list-item>
          <text:p text:style-name="P28"><text:span text:style-name="T7">par téléphone au n° vert 0800 22 0800 (du </text:span>lundi au vendredi de <text:span text:style-name="T9">9</text:span><text:span text:style-name="T6">h </text:span><text:span text:style-name="T9">à 12h30 et de 13h30 </text:span><text:span text:style-name="T6">à 1</text:span><text:span text:style-name="T9">7</text:span><text:span text:style-name="T6">h) ;</text:span></text:p>
        </text:list-item>
        <text:list-item>
          <text:p text:style-name="P31"><text:span text:style-name="T13">par mail en remplissant un </text:span><text:a xlink:type="simple" xlink:href="https://www.police-nationale.interieur.gouv.fr/contact/formulaire-de-contact-recrutement" text:style-name="Internet_20_link" text:visited-style-name="Visited_20_Internet_20_Link"><text:span text:style-name="T13">formulaire de contact</text:span></text:a><text:span text:style-name="T13"> sur le site</text:span><text:span text:style-name="T16"> </text:span><text:span text:style-name="T23">d</text:span><text:span text:style-name="T24">e la police nationale</text:span><text:span text:style-name="T22"> </text:span><text:span text:style-name="T23">;</text:span></text:p>
        </text:list-item>
        <text:list-item>
          <text:p text:style-name="P32"><text:span text:style-name="T27">en échangeant avec les e-ambassadeurs policiers de la plateforme </text:span><text:a xlink:type="simple" xlink:href="https://www.police-nationale.interieur.gouv.fr/nous-rejoindre/echangez-avec-nous/objectif-police" text:style-name="Internet_20_link" text:visited-style-name="Visited_20_Internet_20_Link"><text:span text:style-name="T27">Objectif Police</text:span></text:a><text:span text:style-name="T27"> ;</text:span></text:p>
        </text:list-item>
        <text:list-item>
          <text:p text:style-name="P33"><text:span text:style-name="T29">en </text:span><text:a xlink:type="simple" xlink:href="https://www.police-nationale.interieur.gouv.fr/nous-rejoindre/nous-rencontrer" text:style-name="Internet_20_link" text:visited-style-name="Visited_20_Internet_20_Link"><text:span text:style-name="T29">rencontrant</text:span></text:a><text:span text:style-name="T29"> les délégués au recrutement sur</text:span><text:span text:style-name="T27"> les salons et forums </text:span><text:span text:style-name="T31">ou dans leurs locaux ;</text:span></text:p>
        </text:list-item>
        <text:list-item>
          <text:p text:style-name="P29"><text:span text:style-name="T47">e</text:span><text:span text:style-name="T48">n </text:span><text:a xlink:type="simple" xlink:href="https://www.police-nationale.interieur.gouv.fr/nous-rejoindre/echanger-avec-nous/contacts-locaux?field_contact_type_target_id%5B46%5D=46" text:style-name="Internet_20_link" text:visited-style-name="Visited_20_Internet_20_Link"><text:span text:style-name="T48">contactant</text:span></text:a><text:span text:style-name="T48"> les délégués au recrutement de votre zone géographique. </text:span></text:p>
        </text:list-item>
      </text:list>
      <text:p text:style-name="P26"/>
      <text:p text:style-name="P27">+ d’informations sur notre site carrière :</text:p>
      <text:p text:style-name="P25"><text:a xlink:type="simple" xlink:href="https://www.police-nationale.interieur.gouv.fr/nous-rejoindrehttps://www.police-nationale.interieur.gouv.fr/nous-rejoindre" text:style-name="Internet_20_link" text:visited-style-name="Visited_20_Internet_20_Link"><text:span text:style-name="T8">https://www.police-nationale.interieur.gouv.fr/nous-rejoindre</text:span></text:a></text:p>
      <text:list xml:id="list60799904" text:style-name="L2">
        <text:list-header>
          <text:p text:style-name="P30"/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8-07T11:16:21.518000000</meta:creation-date>
    <meta:editing-duration>P0D</meta:editing-duration>
    <meta:editing-cycles>1</meta:editing-cycles>
    <meta:generator>LibreOffice/7.1.3.2$Windows_X86_64 LibreOffice_project/47f78053abe362b9384784d31a6e56f8511eb1c1</meta:generator>
    <meta:document-statistic meta:table-count="0" meta:image-count="0" meta:object-count="0" meta:page-count="2" meta:paragraph-count="28" meta:word-count="380" meta:character-count="2533" meta:non-whitespace-character-count="2179"/>
  </office:meta>
</office:document-meta>
</file>